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margin-bottom="0in"/>
    </style:style>
    <style:style style:name="P4" style:parent-style-name="Akapitzlistą" style:list-style-name="LFO1" style:family="paragraph">
      <style:paragraph-properties fo:margin-bottom="0in"/>
    </style:style>
    <style:style style:name="P5" style:parent-style-name="Akapitzlistą" style:list-style-name="LFO1" style:family="paragraph">
      <style:paragraph-properties fo:margin-bottom="0in"/>
    </style:style>
    <style:style style:name="P6" style:parent-style-name="Akapitzlistą" style:list-style-name="LFO1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Akapitzlistą" style:list-style-name="LFO2" style:family="paragraph">
      <style:paragraph-properties fo:margin-bottom="0in"/>
    </style:style>
    <style:style style:name="P9" style:parent-style-name="Akapitzlistą" style:list-style-name="LFO2" style:family="paragraph">
      <style:paragraph-properties fo:margin-bottom="0in"/>
    </style:style>
    <style:style style:name="P10" style:parent-style-name="Akapitzlistą" style:list-style-name="LFO2" style:family="paragraph">
      <style:paragraph-properties fo:margin-bottom="0in"/>
    </style:style>
    <style:style style:name="P11" style:parent-style-name="Akapitzlistą" style:list-style-name="LFO2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Akapitzlistą" style:list-style-name="LFO3" style:family="paragraph">
      <style:paragraph-properties fo:margin-bottom="0in"/>
    </style:style>
    <style:style style:name="P14" style:parent-style-name="Akapitzlistą" style:list-style-name="LFO3" style:family="paragraph">
      <style:paragraph-properties fo:margin-bottom="0in"/>
    </style:style>
    <style:style style:name="P15" style:parent-style-name="Akapitzlistą" style:list-style-name="LFO3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</office:automatic-styles>
  <office:body>
    <office:text text:use-soft-page-breaks="true">
      <text:p text:style-name="P1">KARTA KONKURSOWA „Nadaj imię naszemu cielaczkowi”</text:p>
      <text:p text:style-name="P2">Konkurs na nadanie imienia zwierzęciu organizowany przez Muzeum Wsi Kieleckiej</text:p>
      <text:p text:style-name="Normalny">1. Dane uczestnika konkursu</text:p>
      <text:p text:style-name="Normalny">Imię i nazwisko:<text:s/>........................................................................................................................................</text:p>
      <text:p text:style-name="Normalny">Adres e-mail: ...................................................................Numer telefonu: ..............................................</text:p>
      <text:p text:style-name="Normalny">Adres do wysyłki nagrody (ulica, nr, kod, miejscowość):</text:p>
      <text:p text:style-name="Normalny">...................................................................................................................................................................</text:p>
      <text:p text:style-name="Normalny">2. Propozycja imienia</text:p>
      <text:p text:style-name="Normalny">Proponowane imię dla zwierzęcia (byczka):..............................................................................................</text:p>
      <text:p text:style-name="Normalny">3. Oświadczenia uczestnika</text:p>
      <text:p text:style-name="P3">Oświadczam, że:</text:p>
      <text:list text:style-name="LFO1" text:continue-numbering="true">
        <text:list-item>
          <text:p text:style-name="P4">Zapoznałem(-am) się z Regulaminem Konkursu i akceptuję jego treść<text:s/>w całości.</text:p>
        </text:list-item>
        <text:list-item>
          <text:p text:style-name="P5">Proponowane przeze mnie imię jest mojego autorstwa i nie narusza praw osób trzecich ani obowiązujących przepisów prawa.</text:p>
        </text:list-item>
        <text:list-item>
          <text:p text:style-name="P6">Wyrażam zgodę na przesłanie nagrody na wskazany przeze mnie adres, zgodnie z zasadami określonymi w Regulaminie.<text:line-break/></text:p>
        </text:list-item>
      </text:list>
      <text:p text:style-name="Normalny">4. Zgody dotyczące praw autorskich</text:p>
      <text:p text:style-name="P7">Wyrażam zgodę na nieodpłatne przeniesienie na Muzeum Wsi Kieleckiej majątkowych praw autorskich do zaproponowanego przeze mnie imienia, bez ograniczeń czasowych i terytorialnych, na wszystkich polach eksploatacji wskazanych w Regulaminie Konkursu, w szczególności w zakresie:</text:p>
      <text:list text:style-name="LFO2" text:continue-numbering="true">
        <text:list-item>
          <text:p text:style-name="P8">nadania imienia zwierzęciu i jego oznaczania tym imieniem,</text:p>
        </text:list-item>
        <text:list-item>
          <text:p text:style-name="P9">utrwalania i zwielokrotniania imienia dowolną techniką i na dowolnych nośnikach,</text:p>
        </text:list-item>
        <text:list-item>
          <text:p text:style-name="P10">wprowadzania do obrotu, użyczania lub najmu egzemplarzy,</text:p>
        </text:list-item>
        <text:list-item>
          <text:p text:style-name="P11">rozpowszechniania imienia w materiałach promocyjnych, informacyjnych i edukacyjnych,<text:s/><text:line-break/>w tym w Internecie i mediach społecznościowych.<text:line-break/></text:p>
        </text:list-item>
      </text:list>
      <text:p text:style-name="Normalny">5. Zgody dotyczące przetwarzania danych osobowych (RODO)</text:p>
      <text:p text:style-name="Normalny">Wyrażam zgodę na przetwarzanie moich danych osobowych przez Muzeum<text:s/>Wsi Kieleckiej z siedzibą w Tokarni, jako administratora danych, w celu przeprowadzenia konkursu, wyłonienia zwycięzcy oraz przekazania nagrody, zgodnie z Rozporządzeniem Parlamentu Europejskiego i Rady.</text:p>
      <text:p text:style-name="P12">Oświadczam, że zostałem(-am) poinformowany(-a), iż:</text:p>
      <text:list text:style-name="LFO3" text:continue-numbering="true">
        <text:list-item>
          <text:p text:style-name="P13">podanie danych osobowych jest dobrowolne, ale niezbędne do udziału w konkursie,</text:p>
        </text:list-item>
        <text:list-item>
          <text:p text:style-name="P14">przysługuje mi prawo dostępu do treści danych, ich poprawiania oraz żądania ich usunięcia,</text:p>
        </text:list-item>
        <text:list-item>
          <text:p text:style-name="P15">dane nie będą przetwarzane w innym celu niż realizacja konkursu.</text:p>
        </text:list-item>
      </text:list>
      <text:p text:style-name="P16"/>
      <text:p text:style-name="P17"/>
      <text:p text:style-name="Normalny">...............................................<text:tab/><text:tab/><text:tab/>.............................................................................</text:p>
      <text:p text:style-name="Normalny">Miejscowość i data<text:s/><text:tab/><text:tab/><text:tab/><text:tab/>Czytelny podpis uczestnik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<text:line-break/>do konkursu na nadanie imi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Grabarczyk</meta:initial-creator>
    <dc:creator>Grażyna Grabarczyk</dc:creator>
    <meta:creation-date>2026-01-22T08:17:00Z</meta:creation-date>
    <dc:date>2026-01-22T08:39:00Z</dc:date>
    <meta:template xlink:href="Normal" xlink:type="simple"/>
    <meta:editing-cycles>4</meta:editing-cycles>
    <meta:editing-duration>PT660S</meta:editing-duration>
    <meta:document-statistic meta:page-count="1" meta:paragraph-count="5" meta:word-count="377" meta:character-count="2639" meta:row-count="18" meta:non-whitespace-character-count="2267"/>
  </office:meta>
</office:document-meta>
</file>