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200%"/>
      <style:text-properties fo:font-weight="bold" style:font-weight-asian="bold" fo:font-size="12pt" style:font-size-asian="12pt"/>
    </style:style>
    <style:style style:name="P2" style:parent-style-name="Normalny" style:family="paragraph">
      <style:paragraph-properties fo:text-align="center" fo:margin-bottom="0in" fo:line-height="200%"/>
      <style:text-properties fo:font-size="12pt" style:font-size-asian="12pt"/>
    </style:style>
    <style:style style:name="P3" style:parent-style-name="Normalny" style:family="paragraph">
      <style:paragraph-properties fo:margin-bottom="0in" fo:line-height="200%"/>
      <style:text-properties fo:font-size="12pt" style:font-size-asian="12pt"/>
    </style:style>
    <style:style style:name="P4" style:parent-style-name="Normalny" style:family="paragraph">
      <style:paragraph-properties fo:margin-bottom="0in" fo:line-height="200%"/>
      <style:text-properties fo:font-size="12pt" style:font-size-asian="12pt"/>
    </style:style>
    <style:style style:name="P5" style:parent-style-name="Normalny" style:family="paragraph">
      <style:paragraph-properties fo:margin-bottom="0in" fo:line-height="150%"/>
      <style:text-properties fo:font-size="12pt" style:font-size-asian="12pt"/>
    </style:style>
    <style:style style:name="P6" style:parent-style-name="Normalny" style:family="paragraph">
      <style:paragraph-properties fo:margin-bottom="0in" fo:line-height="150%"/>
      <style:text-properties fo:font-size="12pt" style:font-size-asian="12pt"/>
    </style:style>
    <style:style style:name="P7" style:parent-style-name="Normalny" style:family="paragraph">
      <style:paragraph-properties fo:text-align="justify" fo:margin-bottom="0in" fo:line-height="150%"/>
      <style:text-properties fo:font-size="12pt" style:font-size-asian="12pt"/>
    </style:style>
    <style:style style:name="P8" style:parent-style-name="Normalny" style:family="paragraph">
      <style:paragraph-properties fo:text-align="justify" fo:margin-bottom="0in" fo:line-height="150%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fo:font-weight="bold" style:font-weight-asian="bold" fo:font-size="12pt" style:font-size-asian="12pt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Normalny" style:family="paragraph">
      <style:paragraph-properties fo:margin-bottom="0in" fo:line-height="150%"/>
      <style:text-properties fo:font-size="12pt" style:font-size-asian="12pt"/>
    </style:style>
    <style:style style:name="P18" style:parent-style-name="Normalny" style:family="paragraph">
      <style:paragraph-properties fo:text-align="end" fo:margin-bottom="0in" fo:line-height="150%"/>
      <style:text-properties fo:font-size="12pt" style:font-size-asian="12pt"/>
    </style:style>
    <style:style style:name="P19" style:parent-style-name="Normalny" style:family="paragraph">
      <style:paragraph-properties fo:text-align="end" fo:margin-bottom="0in" fo:line-height="115%"/>
    </style:style>
    <style:style style:name="P20" style:parent-style-name="Normalny" style:family="paragraph">
      <style:paragraph-properties fo:text-align="justify" fo:margin-bottom="0in" fo:line-height="150%"/>
      <style:text-properties fo:font-size="12pt" style:font-size-asian="12pt"/>
    </style:style>
    <style:style style:name="P21" style:parent-style-name="Normalny" style:family="paragraph">
      <style:paragraph-properties fo:text-align="end" fo:margin-bottom="0in" fo:line-height="150%"/>
      <style:text-properties fo:font-size="12pt" style:font-size-asian="12pt"/>
    </style:style>
    <style:style style:name="P22" style:parent-style-name="Normalny" style:family="paragraph">
      <style:paragraph-properties fo:text-align="end" fo:margin-bottom="0in" fo:line-height="150%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P25" style:parent-style-name="Normalny" style:family="paragraph">
      <style:paragraph-properties fo:text-align="center"/>
      <style:text-properties fo:font-size="12pt" style:font-size-asian="12pt"/>
    </style:style>
    <style:style style:name="P26" style:parent-style-name="Normalny" style:family="paragraph">
      <style:paragraph-properties fo:text-align="justify" fo:line-height="150%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style:font-name-complex="Calibri"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font-size="12pt" style:font-size-asian="12pt"/>
    </style:style>
    <style:style style:name="T48" style:parent-style-name="Domyślnaczcionkaakapitu" style:family="text">
      <style:text-properties fo:font-size="12pt" style:font-size-asian="12pt"/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style:font-name-complex="Calibri" fo:font-size="12pt" style:font-size-asian="12pt" style:font-size-complex="10pt"/>
    </style:style>
    <style:style style:name="T57" style:parent-style-name="Domyślnaczcionkaakapitu" style:family="text">
      <style:text-properties style:font-name-complex="Calibri" fo:font-size="12pt" style:font-size-asian="12pt" style:font-size-complex="10pt"/>
    </style:style>
    <style:style style:name="T58" style:parent-style-name="Domyślnaczcionkaakapitu" style:family="text">
      <style:text-properties style:font-name-complex="Calibri" fo:font-size="12pt" style:font-size-asian="12pt" style:font-size-complex="10pt"/>
    </style:style>
    <style:style style:name="P59" style:parent-style-name="Normalny" style:family="paragraph">
      <style:text-properties fo:font-size="12pt" style:font-size-asian="12pt"/>
    </style:style>
    <style:style style:name="P60" style:parent-style-name="Normalny" style:family="paragraph">
      <style:paragraph-properties fo:text-align="end"/>
      <style:text-properties fo:font-size="12pt" style:font-size-asian="12pt"/>
    </style:style>
    <style:style style:name="P61" style:parent-style-name="Normalny" style:family="paragraph">
      <style:paragraph-properties fo:text-align="end"/>
    </style:style>
  </office:automatic-styles>
  <office:body>
    <office:text text:use-soft-page-breaks="true">
      <text:p text:style-name="P1">FORMULARZ ZGŁOSZENIOWY dla KGW/Stowarzyszenia</text:p>
      <text:p text:style-name="P2">Konkurs „Boże Narodzenie po kielecku – szopka z tradycją”</text:p>
      <text:p text:style-name="P3">Imię i nazwisko osoby reprezentującej KGW/Stowarzyszenie………………………………………………….</text:p>
      <text:p text:style-name="P4">Nazwa KGW/Stowarzyszenia……………………………..……………………………………………………………………<text:s/></text:p>
      <text:p text:style-name="P5">Adres zamieszkania/ siedziba KGW/Stowarzyszenia ……………….………………………………………........ ……………………………………………………………………………………………………………………………………………….Telefon kontaktowy……………………………………………………………………………………………………………….. Numer rachunku bankowego na jaki należy przekazać nagrodę:</text:p>
      <text:p text:style-name="P6">………………………………………………………………………………………………………………………………………………</text:p>
      <text:p text:style-name="P7">My, niżej podpisani, oświadczamy, że jesteśmy współtwórcami pracy konkursowej <text:s/>zgłoszonej do Konkursu „Boże Narodzenie po kielecku – szopka z tradycją” przez Koło Gospodyń Wiejskich / Stowarzyszenie …………………………………………………………………………………………………….</text:p>
      <text:p text:style-name="P8"/>
      <text:p text:style-name="P9"><text:span text:style-name="T10">ZGODY I OŚWIADCZENIA UCZESTNIKA KONKURSU</text:span><text:span text:style-name="T11"><text:s/></text:span><text:span text:style-name="T12"><text:tab/></text:span><text:span text:style-name="T13"><text:line-break/></text:span><text:span text:style-name="T14">1) ZGODA NA PRZETWARZANIE DANYCH OSOBOWYCH: Po zapoznaniu się z informacją Organizatora, zamieszczoną w Regul</text:span><text:span text:style-name="T15">aminie konkursu Muzeum Wsi Kieleckiej wyrażam zgodę na przetwarzanie danych osobowych.</text:span><text:span text:style-name="T16"><text:tab/></text:span></text:p>
      <text:p text:style-name="P17"/>
      <text:p text:style-name="P18">………….………………….…………………………<text:s/></text:p>
      <text:p text:style-name="P19">data i podpis Uczestnika konkursu<text:s/></text:p>
      <text:p text:style-name="P20"><text:line-break/>2) ZEZWOLENIE (ZGODA) NA ROZPOWSZECHNIANIE WIZERUNKU: Stosownie do postanowień o prawie autorskim i prawach pokrewnych oraz ochronie danych osobowych na nieodpłatne rozpowszechnianie mojego wizerunku nieograniczonego terytorialnie i czasowo w formie tradycyjnej i elektronicznej wraz z danymi identyfikującymi przez Organizatora i osoby trzecie <text:s/>w związku z udziałem w Konkursie, a także udostępniania informacji o Konkursie oraz relacjonowania jego przebiegu na stronie internetowej Organizatora, w mediach w formie fotografii, materiałów filmowych, nagrań audio i video.<text:s/><text:tab/></text:p>
      <text:p text:style-name="P21"/>
      <text:p text:style-name="P22"><text:span text:style-name="T23">……………………………………………………<text:s/></text:span><text:span text:style-name="T24"><text:line-break/></text:span>data i podpis<text:s/>Uczestnika konkursu<text:s/></text:p>
      <text:soft-page-break/>
      <text:p text:style-name="P25">OŚWIADCZENIE DOT. PRAW AUTORSKICH</text:p>
      <text:p text:style-name="P26"><text:span text:style-name="T27">Wyrażam zgodę na nieodpłatne wykorzystywanie przez Muzeum Wsi Kieleckiej, które jest organizatorem konkursu na tradycyjną szopkę bożonarodzeniową pt.: „Boże Narodzenie po kielecku – szopka z tradycją”<text:s/></text:span><text:span text:style-name="T28">dostarczonej pracy w dowolnym czasie i formie. Jednocześnie, wyrażam zgodę na przekazanie na rzecz Organizatora bez osobnego wynagrodzenia, autorskich praw majątkowych do przedmiotowej pracy zgodnie<text:s/></text:span><text:span text:style-name="T29"><text:line-break/></text:span><text:span text:style-name="T30">z ustawą o prawie autorskim i prawach pokrewnych nieogra</text:span><text:span text:style-name="T31">niczonych terytorialnie, czasowo i ilościowo na wszelkich polach eksploatacji, o których mowa w<text:s/></text:span><text:span text:style-name="T32">§</text:span><text:span text:style-name="T33"><text:s/>4 ust. 8 Regulaminu Konkursu, w szczególności:<text:s/></text:span><text:span text:style-name="T34"><text:tab/></text:span><text:span text:style-name="T35"><text:line-break/></text:span><text:span text:style-name="T36">a) trwałego lub czasowego utrwalenia lub zwielokrotnienia w całości lub w części, jakimikolwiek środkami i w<text:s/></text:span><text:span text:style-name="T37">jakiejkolwiek formie, w tym wprowadzania do pamięci komputera oraz wszystkich typach nośników przeznaczonych do zapisu cyfrowego, jak również trwałego lub czasowego utrwalania lub zwielokrotniania takich zapisów, włączając<text:s/></text:span><text:span text:style-name="T38"><text:line-break/></text:span><text:span text:style-name="T39">w to sporządzanie ich kopii oraz</text:span><text:span text:style-name="T40"><text:s/>dowolne korzystanie i rozporządzanie tymi kopiami;<text:s/></text:span><text:span text:style-name="T41"><text:tab/></text:span><text:span text:style-name="T42"><text:line-break/></text:span><text:span text:style-name="T43">b) publicznego rozpowszechniania i udostępniania w ten sposób, aby każdy mógł mieć dostęp do utworu w miejscu i czasie przez siebie wybranym;<text:s/></text:span><text:span text:style-name="T44"><text:tab/></text:span><text:span text:style-name="T45"><text:line-break/></text:span><text:span text:style-name="T46">c) rozpowszechniania w sieci Internet oraz w sieciach zamk</text:span><text:span text:style-name="T47">niętych;<text:s/></text:span><text:span text:style-name="T48"><text:tab/></text:span><text:span text:style-name="T49"><text:line-break/></text:span><text:span text:style-name="T50">d) wykorzystania dla celów edukacyjnych, szkoleniowych i promocyjnych;<text:s/></text:span><text:span text:style-name="T51"><text:tab/></text:span><text:span text:style-name="T52"><text:line-break/></text:span><text:span text:style-name="T53">e) rozporządzania oraz udostępniania do korzystania z utworu, w tym udzielania licencji na rzecz osób trzecich, na wszystkich wymienionych powyżej polach eksploatacji;</text:span><text:span text:style-name="T54"><text:tab/></text:span><text:span text:style-name="T55"><text:line-break/></text:span><text:span text:style-name="T56">f)<text:s/></text:span><text:span text:style-name="T57">wprowadzenia do obrotu, użyczenia, najmu, przekazania - uczestnik przenosi na Organizatora<text:s/></text:span><text:span text:style-name="T58">prawo wykonywania zależnego prawa autorskiego na własność osobie trzeciej.</text:span></text:p>
      <text:p text:style-name="P59"/>
      <text:p text:style-name="P60">………………………………………………………<text:s/></text:p>
      <text:p text:style-name="P61">data i podpis Uczestnika konkurs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Grabarczyk</meta:initial-creator>
    <dc:creator>Grażyna Grabarczyk</dc:creator>
    <meta:creation-date>2025-11-13T18:56:00Z</meta:creation-date>
    <dc:date>2025-11-14T09:54:00Z</dc:date>
    <meta:print-date>2025-11-14T09:53:00Z</meta:print-date>
    <meta:template xlink:href="Normal" xlink:type="simple"/>
    <meta:editing-cycles>5</meta:editing-cycles>
    <meta:editing-duration>PT3840S</meta:editing-duration>
    <meta:document-statistic meta:page-count="2" meta:paragraph-count="6" meta:word-count="495" meta:character-count="3465" meta:row-count="24" meta:non-whitespace-character-count="2976"/>
  </office:meta>
</office:document-meta>
</file>